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c3a5e" officeooo:paragraph-rsid="005b4f60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61d7c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rsid="0062d867" officeooo:paragraph-rsid="0062d867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3f03" style:font-size-asian="11pt" style:font-name-complex="Verdana" style:font-size-complex="11pt"/>
    </style:style>
    <style:style style:name="T9" style:family="text">
      <style:text-properties style:font-name="Verdana" fo:font-size="11pt" officeooo:rsid="005890f7" style:font-size-asian="11pt" style:font-name-complex="Verdana" style:font-size-complex="11pt"/>
    </style:style>
    <style:style style:name="T10" style:family="text">
      <style:text-properties style:font-name="Verdana" fo:font-size="11pt" officeooo:rsid="005a3e84" style:font-size-asian="11pt" style:font-name-complex="Verdana" style:font-size-complex="11pt"/>
    </style:style>
    <style:style style:name="T11" style:family="text">
      <style:text-properties style:font-name="Verdana" fo:font-size="11pt" officeooo:rsid="005b4f60" style:font-size-asian="11pt" style:font-name-complex="Verdana" style:font-size-complex="11pt"/>
    </style:style>
    <style:style style:name="T12" style:family="text">
      <style:text-properties style:font-name="Verdana" fo:font-size="11pt" officeooo:rsid="0060011d" style:font-size-asian="11pt" style:font-name-complex="Verdana" style:font-size-complex="11pt"/>
    </style:style>
    <style:style style:name="T13" style:family="text">
      <style:text-properties style:font-name="Verdana" fo:font-size="11pt" officeooo:rsid="0061d7c3" style:font-size-asian="11pt" style:font-name-complex="Verdana" style:font-size-complex="11pt"/>
    </style:style>
    <style:style style:name="T14" style:family="text">
      <style:text-properties style:font-name="Verdana" fo:font-size="11pt" officeooo:rsid="0064066c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aa05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1d7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83f0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321e28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50417c"/>
    </style:style>
    <style:style style:name="T22" style:family="text">
      <style:text-properties officeooo:rsid="00583f03"/>
    </style:style>
    <style:style style:name="T23" style:family="text">
      <style:text-properties officeooo:rsid="005a3e84"/>
    </style:style>
    <style:style style:name="T24" style:family="text">
      <style:text-properties officeooo:rsid="005c600e"/>
    </style:style>
    <style:style style:name="T25" style:family="text">
      <style:text-properties officeooo:rsid="005e6fda"/>
    </style:style>
    <style:style style:name="T26" style:family="text">
      <style:text-properties officeooo:rsid="0061d7c3"/>
    </style:style>
    <style:style style:name="T27" style:family="text">
      <style:text-properties officeooo:rsid="0062d867"/>
    </style:style>
    <style:style style:name="T28" style:family="text">
      <style:text-properties officeooo:rsid="006406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8">30845</text:span> – <text:span text:style-name="T22">CD –</text:span><text:span text:style-name="T25"> </text:span><text:span text:style-name="T26">FP – NEO -UCR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0"><text:span text:style-name="T1">La Comisión de Asuntos Constitucionales y Legislación General ha considerado el proyecto de comunicación (Expte. Nº </text:span><text:span text:style-name="T14">30845 – CD – FP – NEO – UCR </text:span><text:span text:style-name="T4">)</text:span><text:span text:style-name="T1">, </text:span><text:span text:style-name="T11">de autoría de l</text:span><text:span text:style-name="T13">a</text:span><text:span text:style-name="T11"> Diputad</text:span><text:span text:style-name="T13">a</text:span><text:span text:style-name="T1"> </text:span><text:span text:style-name="T18">Yacuzzi</text:span><text:span text:style-name="T16">, por el cual se solicita </text:span><text:span text:style-name="T17">a través </text:span><text:span text:style-name="T19">del org</text:span><text:span text:style-name="T20">a</text:span><text:span text:style-name="T19">nismo nacional que corresponda, disponga adoptar las medidas necesarias para proceder a la apertura de una oficina de la </text:span><text:span text:style-name="T20">ANSES</text:span><text:span text:style-name="T19"> dependiente de la </text:span><text:span text:style-name="T20">UDAI </text:span><text:span text:style-name="T19">de la ciudad de </text:span><text:span text:style-name="T20">R</text:span><text:span text:style-name="T19">econquista, para la atenci</text:span><text:span text:style-name="T20">ó</text:span><text:span text:style-name="T19">n de la comunidad de </text:span><text:span text:style-name="T20">V</text:span><text:span text:style-name="T19">illa </text:span><text:span text:style-name="T20">O</text:span><text:span text:style-name="T19">campo y localidades vecinas del </text:span><text:span text:style-name="T20">N</text:span><text:span text:style-name="T19">orte del departamento </text:span><text:span text:style-name="T20">G</text:span><text:span text:style-name="T19">eneral </text:span><text:span text:style-name="T20">O</text:span><text:span text:style-name="T19">bligado</text:span><text:span text:style-name="T15">;</text:span><text:span text:style-name="T1"> y, atento </text:span><text:span text:style-name="T6">a </text:span><text:span text:style-name="T13">que cuenta con dictamen de la Comisión de Asuntos Laborales, Gremiales y de Previsión; y, por </text:span><text:span text:style-name="T6"><text:s/></text:span><text:span text:style-name="T1"><text:s/>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13">adherir al mismo </text:span><text:span text:style-name="T9">aconseja</text:span><text:span text:style-name="T13">ndo </text:span><text:span text:style-name="T12">su</text:span><text:span text:style-name="T9"> aprobación.</text:span></text:p>
      <text:p text:style-name="P9"/>
      <text:p text:style-name="P3">Sala de la Comisión: <text:span text:style-name="T27">16 de junio</text:span><text:span text:style-name="T24"> de 2016.-</text:span></text:p>
      <text:p text:style-name="P8"/>
      <text:p text:style-name="P13">Firmantes: Galassi, Di Pollina, Rubeo, Ayala, Mascheroni, Bacarella, Henn y Boscarol.</text:p>
      <text:p text:style-name="P8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16T12:07:12</dc:date>
    <meta:print-date>2016-06-14T08:56:59</meta:print-date>
    <meta:editing-cycles>58</meta:editing-cycles>
    <meta:editing-duration>PT7H46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0" meta:character-count="993" meta:non-whitespace-character-count="827"/>
  </office:meta>
</office:document-meta>
</file>